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61cm" fo:margin-left="-0.018cm" fo:margin-top="0cm" fo:margin-bottom="0cm" table:align="left"/>
    </style:style>
    <style:style style:name="Tabela1.A" style:family="table-column">
      <style:table-column-properties style:column-width="4.256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3.997cm"/>
    </style:style>
    <style:style style:name="Tabela1.D" style:family="table-column">
      <style:table-column-properties style:column-width="4.055cm"/>
    </style:style>
    <style:style style:name="Tabela1.1" style:family="table-row">
      <style:table-row-properties style:min-row-height="1.452cm" fo:keep-together="auto"/>
    </style:style>
    <style:style style:name="Tabela1.A1" style:family="table-cell">
      <style:table-cell-properties fo:padding-left="0.018cm" fo:padding-right="0.018cm" fo:padding-top="0cm" fo:padding-bottom="0cm" fo:border="0.5pt solid #000001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P1" style:family="paragraph" style:parent-style-name="Standard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orphans="2" fo:widows="2" fo:hyphenation-ladder-count="no-limit"/>
      <style:text-properties style:font-name="Times New Roman" fo:font-size="10pt" style:letter-kerning="true" style:font-size-asian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orphans="2" fo:widows="2" fo:hyphenation-ladder-count="no-limit"/>
      <style:text-properties style:font-name="Times New Roman" fo:font-size="10pt" fo:font-weight="normal" style:letter-kerning="true" style:font-size-asian="10pt" style:font-weight-asian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orphans="2" fo:widows="2" fo:hyphenation-ladder-count="no-limit"/>
      <style:text-properties style:font-name="Times New Roman" fo:font-size="10pt" fo:language="pl" fo:country="PL" fo:font-weight="normal" style:letter-kerning="true" style:font-size-asian="10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orphans="2" fo:widows="2" fo:hyphenation-ladder-count="no-limit"/>
      <style:text-properties style:font-name="Times New Roman" fo:font-size="11pt" fo:language="pl" fo:country="PL" fo:font-weight="normal" style:letter-kerning="true" style:font-size-asian="11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orphans="2" fo:widows="2" fo:hyphenation-ladder-count="no-limit"/>
      <style:text-properties style:font-name="Times New Roman" fo:font-size="12pt" fo:language="pl" fo:country="PL" fo:font-weight="normal" style:letter-kerning="true" style:font-size-asian="12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orphans="0" fo:widows="0" fo:hyphenation-ladder-count="no-limit"/>
      <style:text-properties style:font-name="Times New Roman" fo:font-size="12pt" fo:language="pl" fo:country="PL" fo:font-weight="normal" style:letter-kerning="true" style:font-size-asian="12pt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font-size="12pt" fo:language="pl" fo:country="PL" fo:font-weight="normal" style:letter-kerning="true" style:font-size-asian="12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/>
      <style:text-properties style:font-name="Times New Roman" fo:font-size="12pt" fo:language="pl" fo:country="PL" fo:font-weight="normal" style:letter-kerning="true" style:font-size-asian="12pt" style:font-weight-asian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>
        <style:tab-stops/>
      </style:paragraph-properties>
      <style:text-properties style:font-name="Times New Roman" fo:font-size="12pt" fo:language="pl" fo:country="PL" fo:font-weight="normal" style:letter-kerning="true" style:font-size-asian="12pt" style:font-weight-asian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501cm" fo:margin-top="0.176cm" fo:margin-bottom="0.212cm" style:contextual-spacing="false" fo:line-height="115%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1pt" fo:language="pl" fo:country="none" fo:font-weight="normal" style:letter-kerning="false" style:font-size-asian="11pt" style:font-weight-asian="normal"/>
    </style:style>
    <style:style style:name="P16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fo:font-size="11pt" fo:language="pl" fo:country="none" fo:font-weight="normal" style:letter-kerning="false" style:font-size-asian="11pt" style:font-weight-asian="normal"/>
    </style:style>
    <style:style style:name="P17" style:family="paragraph" style:parent-style-name="Standard">
      <style:paragraph-properties fo:margin-top="0cm" fo:margin-bottom="0.353cm" style:contextual-spacing="false" fo:line-height="115%"/>
    </style:style>
    <style:style style:name="P18" style:family="paragraph" style:parent-style-name="Standard" style:master-page-name="Standard">
      <style:paragraph-properties fo:line-height="115%" fo:orphans="2" fo:widows="2" fo:hyphenation-ladder-count="no-limit" style:page-number="auto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0pt" style:letter-kerning="true" style:font-size-asian="10pt"/>
    </style:style>
    <style:style style:name="T2" style:family="text">
      <style:text-properties style:font-name="Times New Roman" fo:font-size="10pt" fo:language="pl" fo:country="PL" fo:font-weight="normal" style:letter-kerning="true" style:font-size-asian="10pt" style:font-weight-asian="normal"/>
    </style:style>
    <style:style style:name="T3" style:family="text">
      <style:text-properties style:font-name="Times New Roman" fo:font-size="14pt" fo:font-weight="bold" style:letter-kerning="true" style:font-size-asian="14pt" style:font-weight-asian="bold"/>
    </style:style>
    <style:style style:name="T4" style:family="text">
      <style:text-properties style:font-name="Times New Roman" fo:font-size="12pt" fo:font-weight="normal" style:letter-kerning="true" style:font-size-asian="12pt" style:font-weight-asian="normal"/>
    </style:style>
    <style:style style:name="T5" style:family="text">
      <style:text-properties style:font-name="Times New Roman" fo:font-size="12pt" fo:language="en" fo:country="US" fo:font-weight="normal" style:letter-kerning="true" style:font-size-asian="12pt" style:font-weight-asian="normal"/>
    </style:style>
    <style:style style:name="T6" style:family="text">
      <style:text-properties style:font-name="Times New Roman" fo:font-size="12pt" fo:language="pl" fo:country="PL" fo:font-weight="normal" style:letter-kerning="true" style:font-size-asian="12pt" style:font-weight-asian="normal"/>
    </style:style>
    <style:style style:name="T7" style:family="text">
      <style:text-properties style:font-name="Times New Roman" fo:font-size="12pt" fo:language="pl" fo:country="PL" fo:font-weight="bold" style:letter-kerning="true" style:font-size-asian="12pt" style:font-weight-asian="bold"/>
    </style:style>
    <style:style style:name="T8" style:family="text">
      <style:text-properties style:font-name="Times New Roman" fo:font-size="11pt" fo:language="pl" fo:country="PL" fo:font-weight="normal" style:letter-kerning="true" style:font-size-asian="11pt" style:font-weight-asian="normal"/>
    </style:style>
    <style:style style:name="T9" style:family="text">
      <style:text-properties style:text-position="super 58%" style:font-name="Times New Roman" fo:font-size="12pt" fo:language="pl" fo:country="PL" fo:font-weight="normal" style:letter-kerning="true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(pieczęć szkoły)</text:span></text:p>
      <text:p text:style-name="P3"/>
      <text:p text:style-name="P3"/>
      <text:p text:style-name="P2"><text:span text:style-name="T3">KARTA ZGŁOSZENIA DZIECKA DO ŚWIETLICY SZKOLNEJ</text:span><text:line-break/><text:span text:style-name="T4">W SZKOLE PODSTAWOWEJ W STARZYNIE</text:span></text:p>
      <text:p text:style-name="P2"><text:span text:style-name="T4">NA ROK SZKOLNY 20…/20…</text:span></text:p>
      <text:p text:style-name="P4"/>
      <text:p text:style-name="P1"><text:span text:style-name="T4"><text:tab/>Świetlica szkolna przeznaczona jest <text:s/>dla uczniów klas I-VIII, oczekujących na odbi</text:span><text:span text:style-name="T5">ó</text:span><text:span text:style-name="T6">r przez rodzic</text:span><text:span text:style-name="T5">ó</text:span><text:span text:style-name="T6">w/opiekun</text:span><text:span text:style-name="T5">ó</text:span><text:span text:style-name="T6">w, os</text:span><text:span text:style-name="T5">ó</text:span><text:span text:style-name="T6">b upoważnionych, oczekujących na autobus. </text:span></text:p>
      <text:p text:style-name="P1"><text:span text:style-name="T6"><text:tab/>Każdy rodzic jest zobowiązany w sposób wyczerpujący wypełnić kartę zgłoszeniową swego dziecka podając wszystkie niezbędne informacje.</text:span></text:p>
      <text:p text:style-name="P1"><text:span text:style-name="T6"><text:tab/>Proszę o dokładnie zapoznanie się z treścią niniejszego dokumentu.</text:span></text:p>
      <text:p text:style-name="P6"/>
      <text:p text:style-name="P1"><text:span text:style-name="T6">1. Proszę o zapisanie córki/syna * ….................................................................................... uczennicy/ucznia klasy…........</text:span></text:p>
      <text:p text:style-name="P7"/>
      <text:p text:style-name="P1"><text:span text:style-name="T6">2. Adres zamieszkania</text:span></text:p>
      <text:p text:style-name="P1"><text:span text:style-name="T6">…......................................................................................................................................</text:span></text:p>
      <text:p text:style-name="P7"/>
      <text:p text:style-name="P1"><text:span text:style-name="T6">3. Imiona i nazwiska rodziców (opiekunów prawnych)</text:span></text:p>
      <text:p text:style-name="P1"><text:span text:style-name="T6">Matki (opiekunki) …............................................................., tel. …...............................</text:span></text:p>
      <text:p text:style-name="P1"><text:span text:style-name="T6">Ojca (opiekuna) .…..........................................................., tel. …...................................</text:span></text:p>
      <text:p text:style-name="P7"/>
      <text:p text:style-name="P1"><text:span text:style-name="T6">4. Informacje o czasie pobytu dziecka w świetlicy (proszę wpisać godzinę przyjścia </text:span><text:line-break/><text:span text:style-name="T6">i godzinę wyjścia)</text:span></text:p>
      <text:p text:style-name="P1"><text:span text:style-name="T6">Poniedziałek …...................................</text:span></text:p>
      <text:p text:style-name="P1"><text:span text:style-name="T6">Wtorek …...........................................</text:span></text:p>
      <text:p text:style-name="P1"><text:span text:style-name="T6">Środa ….............................................</text:span></text:p>
      <text:p text:style-name="P1"><text:span text:style-name="T6">Czwartek ….......................................</text:span></text:p>
      <text:p text:style-name="P1"><text:span text:style-name="T6">Piątek …............................................</text:span></text:p>
      <text:p text:style-name="P7"/>
      <text:p text:style-name="P1"><text:span text:style-name="T6">– Dziecko może samodzielnie wychodzić na swoje zajęcia dodatkowe odbywające się na</text:span><text:span text:style-name="T8"> </text:span><text:span text:style-name="T6">terenie szkoły: tak / nie *</text:span></text:p>
      <text:p text:style-name="P1"><text:span text:style-name="T6">– Dziecko może podczas pobytu w świetlicy, samodzielnie wyjść do:</text:span></text:p>
      <text:p text:style-name="P1"><text:span text:style-name="T6">biblioteki szkolnej: tak / nie *</text:span></text:p>
      <text:p text:style-name="P1"><text:span text:style-name="T6">na przystanek autobusowy: tak/ nie</text:span><text:span text:style-name="T9">*</text:span></text:p>
      <text:p text:style-name="P1"><text:span text:style-name="T6">----------------------------</text:span></text:p>
      <text:p text:style-name="P1"><text:span text:style-name="T2">* zaznaczyć odpowiednie</text:span></text:p>
      <text:p text:style-name="P5"/>
      <text:p text:style-name="P1"><text:span text:style-name="T6">5. Informacje o zdrowiu dziecka, kt</text:span><text:span text:style-name="T5">ó</text:span><text:span text:style-name="T6">re rodzic uważa za ważne (przebyte choroby, alergie, stale zażywane leki itp.):</text:span></text:p>
      <text:p text:style-name="P1"><text:soft-page-break/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1"><text:span text:style-name="T6">6. Informacje o odbieraniu dziecka ze świetlicy szkolnej.</text:span></text:p>
      <text:p text:style-name="P1"><text:span text:style-name="T6"><text:tab/>Osoba odbierająca dziecko, odbiera je ze świetlicy, do której przychodzi osobiście oraz powiadamia o tym nauczyciela świetlicy! </text:span><text:span text:style-name="T7">Nie zwalniamy dziecka na podstawie telefonu!</text:span></text:p>
      <text:p text:style-name="P7"/>
      <text:p text:style-name="P12"><text:span text:style-name="T6">Osoby </text:span><text:span text:style-name="T7">pełnoletnie </text:span><text:span text:style-name="T6">upoważnione do odbioru dziecka ze świetlic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13"><text:span text:style-name="T6">Imię i nazwisko</text:span></text:p>
          </table:table-cell>
          <table:table-cell table:style-name="Tabela1.A1" office:value-type="string">
            <text:p text:style-name="P9"/>
            <text:p text:style-name="P13"><text:span text:style-name="T6">Pokrewieństwo</text:span></text:p>
          </table:table-cell>
          <table:table-cell table:style-name="Tabela1.A1" office:value-type="string">
            <text:p text:style-name="P9"/>
            <text:p text:style-name="P13"><text:span text:style-name="T6">Nr dowodu osobistego</text:span></text:p>
          </table:table-cell>
          <table:table-cell table:style-name="Tabela1.A1" office:value-type="string">
            <text:p text:style-name="P9"/>
            <text:p text:style-name="P13"><text:span text:style-name="T6">Numer telefonu</text:span></text:p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8"/>
      <text:p text:style-name="P1"><text:span text:style-name="T6"><text:tab/>W przypadku gdy ktoś inny (pełnoletni) niż wpisany w tabeli upoważnionych, będzie miał odebrać dziecko ze świetlicy, rodzice (opiekunowie) są zobowiązani wypełnić jednorazowe oświadczenie (druk do odbioru w świetlicy lub do pobrania ze strony internetowej szkoły).</text:span></text:p>
      <text:p text:style-name="P1"><text:span text:style-name="T6"><text:tab/>Wyrażając zgodę na samodzielny powrót </text:span><text:span text:style-name="T7">dziecka powyżej 7 roku życia </text:span><text:span text:style-name="T6">do domu, rodzice (opiekunowie prawni) zobowiązani są wypełnić oświadczenie (druk do odbioru w świetlicy</text:span><text:span text:style-name="T8"> </text:span><text:span text:style-name="T6">lub do pobrania ze strony internetowej szkoły).</text:span></text:p>
      <text:p text:style-name="P1"><text:span text:style-name="T8"><text:tab/></text:span><text:span text:style-name="T6">W przypadku gdy rodzic lub opiekun prawny dziecka zadecyduje, iż w danym dniu dziecko ma powrócić samo bądź o zmienionej porze do domu, niezgodnie z kartą zgłoszeń, uczeń powinien przedstawić nauczycielowi zgodę rodziców lub opiekunów na piśmie (data, podpis). W przeciwnym wypadku dziecko nie może opuścić świetlicy.</text:span></text:p>
      <text:p text:style-name="P7"/>
      <text:p text:style-name="P1"><text:span text:style-name="T6"><text:tab/>Zobowiązujemy się powiadamiać nauczyciela świetlicy o wszelkich zmianach np. zmiana miejsca zamieszkania, nr telefonów, zmiana w planie lekcyjnym itp.</text:span></text:p>
      <text:p text:style-name="P1"><text:span text:style-name="T6"><text:tab/>Oświadczamy, że przedłożone przez nas w niniejszej karcie informacje są zgodne ze stanem faktycznym.</text:span></text:p>
      <text:p text:style-name="P10"/>
      <text:p text:style-name="P1"><text:span text:style-name="T6">Data wypełnienia karty <text:tab/><text:tab/>Czytelny podpis rodziców </text:span><text:line-break/><text:span text:style-name="T6"><text:tab/><text:tab/><text:tab/><text:tab/><text:tab/>(prawnych opiekunów)</text:span></text:p>
      <text:p text:style-name="P1"><text:span text:style-name="T6">…................................. <text:tab/> <text:s text:c="8"/>….............................................................................</text:span></text:p>
      <text:p text:style-name="P14"><text:span text:style-name="T2">Informujemy, że powyższe dane służą do zapewnienia jak najlepszej opieki dzieci </text:span><text:line-break/><text:span text:style-name="T2">w świetlicy.</text:span></text:p>
      <text:p text:style-name="P15"/>
      <text:p text:style-name="P16"><text:soft-page-break/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0" meta:object-count="0" meta:page-count="3" meta:paragraph-count="41" meta:word-count="392" meta:character-count="3808" meta:non-whitespace-character-count="3424"/>
    <meta:generator>LibreOffice/7.0.3.1$Windows_X86_64 LibreOffice_project/d7547858d014d4cf69878db179d326fc3483e082</meta:generator>
  </office:meta>
</office:document-meta>
</file>